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80</text:p>
          </table:table-cell>
          <table:table-cell table:style-name="ce1" table:number-columns-repeated="2"/>
          <table:table-cell table:style-name="ce1" office:value-type="string" calcext:value-type="string">
            <text:p>31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90" calcext:value-type="float">
            <text:p>9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553" calcext:value-type="float">
            <text:p>55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20301:295</text:p>
          </table:table-cell>
          <table:table-cell table:style-name="ce4" office:value-type="float" office:value="501956.35" calcext:value-type="float">
            <text:p>501956,35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60101:251</text:p>
          </table:table-cell>
          <table:table-cell table:style-name="ce4" office:value-type="float" office:value="396924.56" calcext:value-type="float">
            <text:p>396924,5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60101:252</text:p>
          </table:table-cell>
          <table:table-cell table:style-name="ce4" office:value-type="float" office:value="278358.29" calcext:value-type="float">
            <text:p>278358,29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00000:1242</text:p>
          </table:table-cell>
          <table:table-cell table:style-name="ce4" office:value-type="float" office:value="45057.75" calcext:value-type="float">
            <text:p>45057,75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00000:32</text:p>
          </table:table-cell>
          <table:table-cell table:style-name="ce4" office:value-type="float" office:value="14797284.47" calcext:value-type="float">
            <text:p>14797284,4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10401:259</text:p>
          </table:table-cell>
          <table:table-cell table:style-name="ce4" office:value-type="float" office:value="5061119.56" calcext:value-type="float">
            <text:p>5061119,5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00000:221</text:p>
          </table:table-cell>
          <table:table-cell table:style-name="ce4" office:value-type="float" office:value="11166723.89" calcext:value-type="float">
            <text:p>11166723,89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00000:28</text:p>
          </table:table-cell>
          <table:table-cell table:style-name="ce4" office:value-type="float" office:value="13592814.44" calcext:value-type="float">
            <text:p>13592814,4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140202:8245</text:p>
          </table:table-cell>
          <table:table-cell table:style-name="ce4" office:value-type="float" office:value="42390.62" calcext:value-type="float">
            <text:p>42390,62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060201:563</text:p>
          </table:table-cell>
          <table:table-cell table:style-name="ce4" office:value-type="float" office:value="4203563.35" calcext:value-type="float">
            <text:p>4203563,35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20301:2340</text:p>
          </table:table-cell>
          <table:table-cell table:style-name="ce4" office:value-type="float" office:value="2971.13" calcext:value-type="float">
            <text:p>2971,1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20301:2437</text:p>
          </table:table-cell>
          <table:table-cell table:style-name="ce4" office:value-type="float" office:value="2889.56" calcext:value-type="float">
            <text:p>2889,5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00000:18</text:p>
          </table:table-cell>
          <table:table-cell table:style-name="ce4" office:value-type="float" office:value="7868519.04" calcext:value-type="float">
            <text:p>7868519,0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10108:139</text:p>
          </table:table-cell>
          <table:table-cell table:style-name="ce4" office:value-type="float" office:value="109381.88" calcext:value-type="float">
            <text:p>109381,8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10108:367</text:p>
          </table:table-cell>
          <table:table-cell table:style-name="ce4" office:value-type="float" office:value="226922.64" calcext:value-type="float">
            <text:p>226922,6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10202:462</text:p>
          </table:table-cell>
          <table:table-cell table:style-name="ce4" office:value-type="float" office:value="148936.62" calcext:value-type="float">
            <text:p>148936,62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60601:224</text:p>
          </table:table-cell>
          <table:table-cell table:style-name="ce4" office:value-type="float" office:value="49946.21" calcext:value-type="float">
            <text:p>49946,21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61002:147</text:p>
          </table:table-cell>
          <table:table-cell table:style-name="ce4" office:value-type="float" office:value="115736.44" calcext:value-type="float">
            <text:p>115736,4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61203:213</text:p>
          </table:table-cell>
          <table:table-cell table:style-name="ce4" office:value-type="float" office:value="13276.27" calcext:value-type="float">
            <text:p>13276,2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000000:18</text:p>
          </table:table-cell>
          <table:table-cell table:style-name="ce4" office:value-type="float" office:value="4511323.09" calcext:value-type="float">
            <text:p>4511323,09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1:140110:152</text:p>
          </table:table-cell>
          <table:table-cell table:style-name="ce4" office:value-type="float" office:value="45593.4" calcext:value-type="float">
            <text:p>45593,4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150413:867</text:p>
          </table:table-cell>
          <table:table-cell table:style-name="ce4" office:value-type="float" office:value="375808.26" calcext:value-type="float">
            <text:p>375808,2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60101:9212</text:p>
          </table:table-cell>
          <table:table-cell table:style-name="ce4" office:value-type="float" office:value="73832.94" calcext:value-type="float">
            <text:p>73832,9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60101:9213</text:p>
          </table:table-cell>
          <table:table-cell table:style-name="ce4" office:value-type="float" office:value="64890.44" calcext:value-type="float">
            <text:p>64890,4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60104:2491</text:p>
          </table:table-cell>
          <table:table-cell table:style-name="ce4" office:value-type="float" office:value="20370.1" calcext:value-type="float">
            <text:p>20370,1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070102:1082</text:p>
          </table:table-cell>
          <table:table-cell table:style-name="ce4" office:value-type="float" office:value="142214.09" calcext:value-type="float">
            <text:p>142214,09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80301:418</text:p>
          </table:table-cell>
          <table:table-cell table:style-name="ce4" office:value-type="float" office:value="22222.31" calcext:value-type="float">
            <text:p>22222,31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110201:265</text:p>
          </table:table-cell>
          <table:table-cell table:style-name="ce4" office:value-type="float" office:value="155193.98" calcext:value-type="float">
            <text:p>155193,9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210101:1135</text:p>
          </table:table-cell>
          <table:table-cell table:style-name="ce4" office:value-type="float" office:value="136465.01" calcext:value-type="float">
            <text:p>136465,01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100101:542</text:p>
          </table:table-cell>
          <table:table-cell table:style-name="ce4" office:value-type="float" office:value="250558.73" calcext:value-type="float">
            <text:p>250558,7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10101:9375</text:p>
          </table:table-cell>
          <table:table-cell table:style-name="ce4" office:value-type="float" office:value="200843.35" calcext:value-type="float">
            <text:p>200843,35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10105:9411</text:p>
          </table:table-cell>
          <table:table-cell table:style-name="ce4" office:value-type="float" office:value="157744.78" calcext:value-type="float">
            <text:p>157744,7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30104:200</text:p>
          </table:table-cell>
          <table:table-cell table:style-name="ce4" office:value-type="float" office:value="222060.3" calcext:value-type="float">
            <text:p>222060,3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100101:8567</text:p>
          </table:table-cell>
          <table:table-cell table:style-name="ce4" office:value-type="float" office:value="159073.03" calcext:value-type="float">
            <text:p>159073,0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30101:621</text:p>
          </table:table-cell>
          <table:table-cell table:style-name="ce4" office:value-type="float" office:value="173430.44" calcext:value-type="float">
            <text:p>173430,4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030107:198</text:p>
          </table:table-cell>
          <table:table-cell table:style-name="ce4" office:value-type="float" office:value="61716.08" calcext:value-type="float">
            <text:p>61716,0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030108:37</text:p>
          </table:table-cell>
          <table:table-cell table:style-name="ce4" office:value-type="float" office:value="76778.14" calcext:value-type="float">
            <text:p>76778,1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030108:69</text:p>
          </table:table-cell>
          <table:table-cell table:style-name="ce4" office:value-type="float" office:value="61613.39" calcext:value-type="float">
            <text:p>61613,39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040124:97</text:p>
          </table:table-cell>
          <table:table-cell table:style-name="ce4" office:value-type="float" office:value="256032.57" calcext:value-type="float">
            <text:p>256032,5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040126:3360</text:p>
          </table:table-cell>
          <table:table-cell table:style-name="ce4" office:value-type="float" office:value="18143.52" calcext:value-type="float">
            <text:p>18143,52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50106:11</text:p>
          </table:table-cell>
          <table:table-cell table:style-name="ce4" office:value-type="float" office:value="1072898.97" calcext:value-type="float">
            <text:p>1072898,9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020108:28</text:p>
          </table:table-cell>
          <table:table-cell table:style-name="ce4" office:value-type="float" office:value="139643.55" calcext:value-type="float">
            <text:p>139643,55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50101:549</text:p>
          </table:table-cell>
          <table:table-cell table:style-name="ce4" office:value-type="float" office:value="69727.95" calcext:value-type="float">
            <text:p>69727,95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90101:976</text:p>
          </table:table-cell>
          <table:table-cell table:style-name="ce4" office:value-type="float" office:value="562261.63" calcext:value-type="float">
            <text:p>562261,6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40102:2738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40103:2548</text:p>
          </table:table-cell>
          <table:table-cell table:style-name="ce4" office:value-type="float" office:value="141758.43" calcext:value-type="float">
            <text:p>141758,4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40104:2063</text:p>
          </table:table-cell>
          <table:table-cell table:style-name="ce4" office:value-type="float" office:value="198855.74" calcext:value-type="float">
            <text:p>198855,7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40104:2064</text:p>
          </table:table-cell>
          <table:table-cell table:style-name="ce4" office:value-type="float" office:value="166716.74" calcext:value-type="float">
            <text:p>166716,7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40104:2065</text:p>
          </table:table-cell>
          <table:table-cell table:style-name="ce4" office:value-type="float" office:value="166716.74" calcext:value-type="float">
            <text:p>166716,7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7:250501:2549</text:p>
          </table:table-cell>
          <table:table-cell table:style-name="ce4" office:value-type="float" office:value="144503.36" calcext:value-type="float">
            <text:p>144503,3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30101:1012</text:p>
          </table:table-cell>
          <table:table-cell table:style-name="ce4" office:value-type="float" office:value="241237.18" calcext:value-type="float">
            <text:p>241237,1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10103:409</text:p>
          </table:table-cell>
          <table:table-cell table:style-name="ce4" office:value-type="float" office:value="142265.74" calcext:value-type="float">
            <text:p>142265,7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10103:410</text:p>
          </table:table-cell>
          <table:table-cell table:style-name="ce4" office:value-type="float" office:value="207283.57" calcext:value-type="float">
            <text:p>207283,5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20609:206</text:p>
          </table:table-cell>
          <table:table-cell table:style-name="ce4" office:value-type="float" office:value="2382519.28" calcext:value-type="float">
            <text:p>2382519,2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401:3026</text:p>
          </table:table-cell>
          <table:table-cell table:style-name="ce4" office:value-type="float" office:value="370092.68" calcext:value-type="float">
            <text:p>370092,6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602:855</text:p>
          </table:table-cell>
          <table:table-cell table:style-name="ce4" office:value-type="float" office:value="222676.77" calcext:value-type="float">
            <text:p>222676,7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703:3373</text:p>
          </table:table-cell>
          <table:table-cell table:style-name="ce4" office:value-type="float" office:value="203530.73" calcext:value-type="float">
            <text:p>203530,73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1504:175</text:p>
          </table:table-cell>
          <table:table-cell table:style-name="ce4" office:value-type="float" office:value="184886.04" calcext:value-type="float">
            <text:p>184886,0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00102:1568</text:p>
          </table:table-cell>
          <table:table-cell table:style-name="ce4" office:value-type="float" office:value="619499.18" calcext:value-type="float">
            <text:p>619499,1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00405:2847</text:p>
          </table:table-cell>
          <table:table-cell table:style-name="ce4" office:value-type="float" office:value="429358.12" calcext:value-type="float">
            <text:p>429358,12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0747:234</text:p>
          </table:table-cell>
          <table:table-cell table:style-name="ce4" office:value-type="float" office:value="4465951.24" calcext:value-type="float">
            <text:p>4465951,2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2082:625</text:p>
          </table:table-cell>
          <table:table-cell table:style-name="ce4" office:value-type="float" office:value="404317.94" calcext:value-type="float">
            <text:p>404317,9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0064:123</text:p>
          </table:table-cell>
          <table:table-cell table:style-name="ce4" office:value-type="float" office:value="373597.7" calcext:value-type="float">
            <text:p>373597,7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0083:2287</text:p>
          </table:table-cell>
          <table:table-cell table:style-name="ce4" office:value-type="float" office:value="9033.66" calcext:value-type="float">
            <text:p>9033,6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0083:2288</text:p>
          </table:table-cell>
          <table:table-cell table:style-name="ce4" office:value-type="float" office:value="10211.97" calcext:value-type="float">
            <text:p>10211,9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2042:308</text:p>
          </table:table-cell>
          <table:table-cell table:style-name="ce4" office:value-type="float" office:value="485682.12" calcext:value-type="float">
            <text:p>485682,12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140106:262</text:p>
          </table:table-cell>
          <table:table-cell table:style-name="ce4" office:value-type="float" office:value="113165.35" calcext:value-type="float">
            <text:p>113165,35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160408:75</text:p>
          </table:table-cell>
          <table:table-cell table:style-name="ce4" office:value-type="float" office:value="463120.3" calcext:value-type="float">
            <text:p>463120,3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160412:1212</text:p>
          </table:table-cell>
          <table:table-cell table:style-name="ce4" office:value-type="float" office:value="428094.17" calcext:value-type="float">
            <text:p>428094,1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0:070502:1496</text:p>
          </table:table-cell>
          <table:table-cell table:style-name="ce4" office:value-type="float" office:value="138613.41" calcext:value-type="float">
            <text:p>138613,41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10086:245</text:p>
          </table:table-cell>
          <table:table-cell table:style-name="ce4" office:value-type="float" office:value="939568.44" calcext:value-type="float">
            <text:p>939568,44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10508:643</text:p>
          </table:table-cell>
          <table:table-cell table:style-name="ce4" office:value-type="float" office:value="95641.16" calcext:value-type="float">
            <text:p>95641,16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054:92</text:p>
          </table:table-cell>
          <table:table-cell table:style-name="ce4" office:value-type="float" office:value="520566.98" calcext:value-type="float">
            <text:p>520566,9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054:98</text:p>
          </table:table-cell>
          <table:table-cell table:style-name="ce4" office:value-type="float" office:value="520566.98" calcext:value-type="float">
            <text:p>520566,9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054:99</text:p>
          </table:table-cell>
          <table:table-cell table:style-name="ce4" office:value-type="float" office:value="520566.98" calcext:value-type="float">
            <text:p>520566,9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139:160</text:p>
          </table:table-cell>
          <table:table-cell table:style-name="ce4" office:value-type="float" office:value="239367.88" calcext:value-type="float">
            <text:p>239367,8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139:161</text:p>
          </table:table-cell>
          <table:table-cell table:style-name="ce4" office:value-type="float" office:value="247693.72" calcext:value-type="float">
            <text:p>247693,72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139:162</text:p>
          </table:table-cell>
          <table:table-cell table:style-name="ce4" office:value-type="float" office:value="264345.4" calcext:value-type="float">
            <text:p>264345,40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216:815</text:p>
          </table:table-cell>
          <table:table-cell table:style-name="ce4" office:value-type="float" office:value="205254.41" calcext:value-type="float">
            <text:p>205254,41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0289:1354</text:p>
          </table:table-cell>
          <table:table-cell table:style-name="ce4" office:value-type="float" office:value="34995.17" calcext:value-type="float">
            <text:p>34995,1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289:1355</text:p>
          </table:table-cell>
          <table:table-cell table:style-name="ce4" office:value-type="float" office:value="34995.17" calcext:value-type="float">
            <text:p>34995,1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0289:6</text:p>
          </table:table-cell>
          <table:table-cell table:style-name="ce4" office:value-type="float" office:value="2172231.98" calcext:value-type="float">
            <text:p>2172231,98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522:181</text:p>
          </table:table-cell>
          <table:table-cell table:style-name="ce4" office:value-type="float" office:value="925920.89" calcext:value-type="float">
            <text:p>925920,89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0522:182</text:p>
          </table:table-cell>
          <table:table-cell table:style-name="ce4" office:value-type="float" office:value="841746.27" calcext:value-type="float">
            <text:p>841746,2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728:4</text:p>
          </table:table-cell>
          <table:table-cell table:style-name="ce4" office:value-type="float" office:value="1279750.59" calcext:value-type="float">
            <text:p>1279750,59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0780:169</text:p>
          </table:table-cell>
          <table:table-cell table:style-name="ce4" office:value-type="float" office:value="857457.37" calcext:value-type="float">
            <text:p>857457,3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886:1062</text:p>
          </table:table-cell>
          <table:table-cell table:style-name="ce4" office:value-type="float" office:value="606791.25" calcext:value-type="float">
            <text:p>606791,25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994:41</text:p>
          </table:table-cell>
          <table:table-cell table:style-name="ce4" office:value-type="float" office:value="808262.87" calcext:value-type="float">
            <text:p>808262,8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2076:209</text:p>
          </table:table-cell>
          <table:table-cell table:style-name="ce4" office:value-type="float" office:value="133782.27" calcext:value-type="float">
            <text:p>133782,27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090104:158</text:p>
          </table:table-cell>
          <table:table-cell table:style-name="ce4" office:value-type="float" office:value="62413.12" calcext:value-type="float">
            <text:p>62413,12</text:p>
          </table:table-cell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20301:23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20301:24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20301:25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20301:26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20301:27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20301:45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20301:46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210501:60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30108:1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000000:6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10201:58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10201:59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10201:59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10301:1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30101:75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7:230101:76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30201:18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30201:4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30201:4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30201:49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30201:50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000000:121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000000:125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000000:127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000000:7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020105:15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020105:1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020105:2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020105:3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020301:11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020301:11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20301:12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020301:12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020301:1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020301:2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020301:23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020401:10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020503:15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020503:4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020601:24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020601:25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020601:35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020601: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020601:42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020601:4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020601:7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020601:7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060201:16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060201:20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060201:22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060201:54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10501:174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10501:20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10501:22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10501:35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10501:38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10501:3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10501:40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10501:46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10501:48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110501:51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110501:63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10501:8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20206:1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20206:1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120206:17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20206:2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120206:2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120206:2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20209:3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120301:22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120301:224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120301:224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120301:230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120301:232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20301:232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120301:232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120301:232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20301:232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20301:232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20301:232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20301:233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120301:233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120301:233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120301:233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120301:233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120301:233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120301:234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120301:238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120301:240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120301:240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120301:240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120301:240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120301:240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120301:240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120301:240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120301:241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120301:24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120301:243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120301:244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120301:244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120301:244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120301:244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8:120301:244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120301:249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8:120301:249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120301:249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120301:249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120301:249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120301:250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120301:250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120301:254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20301:254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120301:254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120301:254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120301:255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120301:255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120301:255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120301:259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120301:259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20301:259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20301:259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120301:259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120301:259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120301:259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20301:265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120301:265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120301:266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120301:266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20301:266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120301:266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120301:266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120301:266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120301:268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120301:268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8:120301:268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120301:269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20301:269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120301:269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8:120301:269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120301:269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8:120301:277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8:120301:277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8:120301:277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120301:277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8:120301:277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120301:277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120301:278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8:120301:28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120301:287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8:120301:287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120301:33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8:120301:51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120401: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050601:122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50601:133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50601:204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90302:22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100201:23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100201:3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100201: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110302:1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110302:1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110302: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110604: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110604:11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110604:11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110604:30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110604:7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110604:8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110604: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0:070303:19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1:000000:119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1:050202:19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1:130201:13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1:130201:14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1:130201:14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1:130201:1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1:130201:17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1:130201:2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1:130201:31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1:130201:33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1:130201:3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1:130201: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1:130201: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1:130201:5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1:130201:72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1:150101:2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1:150101:2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1:150101:3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1:150230:205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1:150230:206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1:150230:304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1:150303:8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1:150304:103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150405:49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150417:6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2:090501:9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010105:24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040102:934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5:020104: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5:030107: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5:030107:47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5:050106: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5:100101: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6:030101:285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6:040416:2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6:100419:39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7:210101:1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7:210101: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7:210101:2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7:210101:26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7:210101:4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7:210101:5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7:210101:74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7:210101:76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7:210101:9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7:250501:230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8:000000:79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8:040102:50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8:090201:77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8:110105:35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8:120110: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8:120110:14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8:120110:16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8:120110:2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8:120110:2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8:120110:3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8:120110:3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8:120110:4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8:120110:4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8:120110:4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8:120110:7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8:120110:7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8:120111:2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8:120111:26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8:120111:26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8:120112:11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8:120112:4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8:120112:5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8:120112:6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8:120112:6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8:120301:119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8:120301:119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8:120301:12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8:120301:121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8:120301:121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8:120301:122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8:120301:122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8:120301:123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8:120301:123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8:120301:129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8:120301:129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8:120301:130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8:120301:130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8:120301:132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8:120301:132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8:120301:134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8:120301:134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8:120301:136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8:120301:136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8:120301:138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8:120301:138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8:120301:138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8:120301:138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8:120301:138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8:120301:138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8:120301:139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8:120301:139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8:120301:139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8:120301:142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8:120301:142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8:120301:142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8:120301:142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8:120301:143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8:120301:143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8:120301:143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8:120301:145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8:120301:145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8:120301:64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8:120301:64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8:120301:64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8:120301:65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8:120301:67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8:120301:67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8:120301:67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8:120301:68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8:120301:68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8:120301:68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8:120301:68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8:120301:68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8:120301:68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8:120301:85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8:120301:86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8:120301:86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9:000000:114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9:000000:36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9:010103:12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9:050401:324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9:050703:187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9:050703:337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050803:24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9:050803:24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9:100402:251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9:100402:251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9:110302:2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9:110603:54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9:110604:10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9:110604:10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9:110604:12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9:110604:12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9:110604:12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9:110604:1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9:110604:18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9:110604:3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9:110604:31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9:110604:6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9:110604:8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9:110604:8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30068:495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30068:61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30068:62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30068:62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30068:65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30068: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30068:71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30068:75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30068:75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30068:76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30068:78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30161: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30833:31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30833:32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30833:38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30833:39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30833:45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30833:5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30833:566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30900: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32095:8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41684:23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41684:30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41684:30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41685: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41685:22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41685:22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41713:69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41713:69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41713:70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41713:70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41713:71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41713:71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41713:72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3:010110:15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3:010110:7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3:010110:9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9:110604:9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9:120502:8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130318:16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9:130318:5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9:140101:140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9:140101:140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9:140101:141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9:160303:92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9:160303:92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0:070502:24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0:080201:10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0:110302:44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0:110312:5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00000:26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00000:28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00000:39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00000:4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00000:879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00000:879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10066:24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10066:328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10066:3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10084: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10084:1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10084: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10084:28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10084:5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10084:5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10084:6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10084: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10092: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10092:1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10092:1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10092:179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10092:222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10092:222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10092:222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10092:242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10092:24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10092:26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10092:271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10092:27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10092:295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10092:295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10092:296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10092:296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10092:296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10092:296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10092:297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10092:298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10092:298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10092:298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10092:29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10092: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10092:30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10092:301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10092:301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10092:301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10092:313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10092:313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10092:316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10092:31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10092:318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10092:319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10092:34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10092:34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10092:34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10092:36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10092:36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10092:37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10092:38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10092:39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10092:39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10092: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10092:4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10092:41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10092:42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10092:43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10092: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10092:5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10092:5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10092: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10092: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10092: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10099: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10099:1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10099: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10151:11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10159:23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10159:2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10159: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10159: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10170:1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10397:34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10398:1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10398: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10398:1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10398:1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10398:18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10398:18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10398:19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10398:19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10398:2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10398:20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10398:3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10398:4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10398: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10398:5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10398:9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10567:13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10567: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10567:55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10647:48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0021:46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20054:8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20077:1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20077:1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20114: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20193:5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20276: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20276: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20276:4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20279: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20309:7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20310:17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20310: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20508:2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20547: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20547:1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20547: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20547:1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20547:4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20547:55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20547:55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20554:1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20602:6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20724:1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20724: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20724: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20768:2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20768:2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20855: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20855: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20855:6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20855:6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20857:1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20883: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20883:1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20883: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21138: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21138: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21138:5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22057:1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22057:18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22057:4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22057:5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22057:6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22057:6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22057: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30064:7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30068:1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30068:1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30068:21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30068:22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30068:2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30068:3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30068:407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30068:438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30068:44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30068:44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30068:4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9:000000:2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6:000000:15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6:000000:32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6:140202:136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6:140202:341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7:000000:1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7:000000:2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7:000000:23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7:210201:59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7:220602:11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7:230101:75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8:000000:1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8:000000:16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8:000000:1637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8:000000:3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8:000000:5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8:000000:7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8:000000:96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8:000000:97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8:020301:115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8:020301:240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8:020601:419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8:020601:534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8:110501:10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8:110501:412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0:000000:51</text:p>
          </table:table-cell>
          <table:table-cell table:style-name="ce1"/>
          <table:table-cell table:style-name="ce1" office:value-type="string" calcext:value-type="string">
            <text:p>18.07.2023</text:p>
          </table:table-cell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CF8F03727788E87956435F3DBF857EB52387E43BB070F8CBEB85430DBB91ADD708EB807F128AA741F32FF4C8BAE4B6CAAA12A9FDE73313FC7DF9F74DBF5BFB8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91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.00.0000</text:date>, <text:time style:data-style-name="N2" text:time-value="15:34:08.4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31T09:58:14</meta:creation-date>
    <dc:date>2023-07-31T15:34:49.184000000</dc:date>
    <dc:title>Untitled Spreadsheet</dc:title>
    <meta:generator>LibreOffice/7.0.4.2$Windows_X86_64 LibreOffice_project/dcf040e67528d9187c66b2379df5ea4407429775</meta:generator>
    <meta:editing-duration>PT1M56S</meta:editing-duration>
    <meta:editing-cycles>2</meta:editing-cycles>
    <meta:document-statistic meta:table-count="1" meta:cell-count="26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